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P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justify"/>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border="0.0104in double #000000" style:border-line-width="0.0034in 0.0034in 0.0034in" fo:padding="0.0416in" style:shadow="none" fo:text-align="justify"/>
      <style:text-properties style:text-underline-type="single" style:text-underline-style="solid" style:text-underline-width="auto" style:text-underline-mode="continuous"/>
    </style:style>
    <style:style style:name="P17" style:parent-style-name="Standard" style:family="paragraph">
      <style:paragraph-properties fo:border="0.0104in double #000000" style:border-line-width="0.0034in 0.0034in 0.0034in" fo:padding="0.0416in" style:shadow="none" fo:text-align="justify"/>
    </style:style>
    <style:style style:name="P18" style:parent-style-name="Standard" style:family="paragraph">
      <style:paragraph-properties fo:border="0.0104in double #000000" style:border-line-width="0.0034in 0.0034in 0.0034in" fo:padding="0.0416in" style:shadow="none" fo:text-align="justify"/>
    </style:style>
    <style:style style:name="P19" style:parent-style-name="Standard" style:family="paragraph">
      <style:paragraph-properties fo:border="0.0104in double #000000" style:border-line-width="0.0034in 0.0034in 0.0034in" fo:padding="0.0416in" style:shadow="none" fo:text-align="justify"/>
    </style:style>
    <style:style style:name="P20" style:parent-style-name="Standard" style:family="paragraph">
      <style:paragraph-properties fo:border="0.0104in double #000000" style:border-line-width="0.0034in 0.0034in 0.0034in" fo:padding="0.0416in" style:shadow="none" fo:text-align="justify"/>
    </style:style>
    <style:style style:name="P21" style:parent-style-name="Standard" style:family="paragraph">
      <style:paragraph-properties fo:border="0.0104in double #000000" style:border-line-width="0.0034in 0.0034in 0.0034in" fo:padding="0.0416in" style:shadow="none" fo:text-align="justify"/>
    </style:style>
    <style:style style:name="P22" style:parent-style-name="Standard" style:family="paragraph">
      <style:paragraph-properties fo:border="0.0104in double #000000" style:border-line-width="0.0034in 0.0034in 0.0034in" fo:padding="0.0416in" style:shadow="none" fo:text-align="justify"/>
    </style:style>
    <style:style style:name="P23" style:parent-style-name="Standard" style:family="paragraph">
      <style:paragraph-properties fo:border="0.0104in double #000000" style:border-line-width="0.0034in 0.0034in 0.0034in" fo:padding="0.0416in" style:shadow="none" fo:text-align="justify"/>
    </style:style>
    <style:style style:name="P24" style:parent-style-name="Standard" style:family="paragraph">
      <style:paragraph-properties fo:text-align="justify"/>
    </style:style>
    <style:style style:name="P25" style:parent-style-name="Standard" style:family="paragraph">
      <style:paragraph-properties fo:border="0.0034in solid #000000" fo:padding="0.0416in" style:shadow="none" fo:text-align="justify"/>
    </style:style>
    <style:style style:name="T26" style:parent-style-name="Policepardéfaut" style:family="text">
      <style:text-properties style:text-underline-type="single" style:text-underline-style="solid" style:text-underline-width="auto" style:text-underline-mode="continuous"/>
    </style:style>
    <style:style style:name="P27" style:parent-style-name="Standard" style:family="paragraph">
      <style:paragraph-properties fo:border="0.0034in solid #000000" fo:padding="0.0416in" style:shadow="none" fo:text-align="justify"/>
    </style:style>
    <style:style style:name="P28" style:parent-style-name="Standard" style:family="paragraph">
      <style:paragraph-properties fo:border="0.0034in solid #000000" fo:padding="0.0416in" style:shadow="none" fo:text-align="justify"/>
    </style:style>
    <style:style style:name="P29" style:parent-style-name="Standard" style:family="paragraph">
      <style:paragraph-properties fo:text-align="justify"/>
    </style:style>
    <style:style style:name="P30" style:parent-style-name="Standard" style:list-style-name="LFO1" style:family="paragraph">
      <style:paragraph-properties fo:border="0.0034in solid #000000" fo:padding="0.0416in" style:shadow="none" fo:text-align="justify"/>
    </style:style>
    <style:style style:name="P31" style:parent-style-name="Standard" style:family="paragraph">
      <style:paragraph-properties fo:text-align="justify"/>
    </style:style>
    <style:style style:name="P32" style:parent-style-name="Standard" style:list-style-name="LFO2" style:family="paragraph">
      <style:paragraph-properties fo:border="0.0034in solid #000000" fo:padding="0.0416in" style:shadow="none"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Policepardéfaut" style:family="text">
      <style:text-properties style:text-position="super 66.6%"/>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office:automatic-styles>
  <office:body>
    <office:text text:use-soft-page-breaks="true">
      <text:p text:style-name="P1">REGLEMENT DU SERVICE ANNEXE D’HEBERGEMENT (SAH)</text:p>
      <text:p text:style-name="P2">(Le département de la gironde fixe les orientations et règles de fonctionnement du service de restauration)</text:p>
      <text:p text:style-name="Standard"/>
      <text:p text:style-name="P3">1 / Le fonctionnement :</text:p>
      <text:p text:style-name="P4">1.1 La famille paye d’avance par trimestre selon un<text:s/>tarif forfaitaire et à réception de l’avis aux familles. Le tarif restant appliqué mis en place pour l’année 2023 est de 2,93 euro par jour d’ouverture de la demi-pension<text:s/><text:span text:style-name="T5">( après une remise de 65 % sur un tarif brut de 8 euro</text:span><text:span text:style-name="T6">s</text:span><text:span text:style-name="T7"><text:s/>regroupant les charges d’exploitation du service : les charges du personnel affecté à la demi-pension par le département, les charges de viabilisation eau, électricité, gaz ).</text:span></text:p>
      <text:p text:style-name="P8">Le tarif et le nombre de jours sont fixés par le conseil Départemental.</text:p>
      <text:p text:style-name="P9">Tout trimestre commencé est dû dans sa totalité si l’enfant quitte la demi-pension sans raison grave.</text:p>
      <text:p text:style-name="P10"/>
      <text:p text:style-name="P11">Pour des raisons d’hygiène et de sécurité, il est interdit d’introduire des aliments au sein du Service Annexe d’Hébergement sauf cas très exceptionnel laissé à l’appréciation de chef d’établissement et sous sa responsabilité : Projet d’Accueil Individualisé -PAI- pour problème alimentaires.</text:p>
      <text:p text:style-name="P12"/>
      <text:p text:style-name="P13">La possibilité est offerte aux élèves externes de prendre leur repas au tarif du ticket à 3,60 pour l’année 2023, en raison de contraintes liées à l’emploi du temps, ou pour raisons appréciées par le chef d’établissement.</text:p>
      <text:p text:style-name="P14">Pour cela, les familles doivent faire une demande écrite au préalable à transmettre au service gestion accompagnée du paiement (chèque ou espèces).</text:p>
      <text:p text:style-name="P15"/>
      <text:p text:style-name="P16">Les remises accordées de plein de<text:s/>droit :</text:p>
      <text:p text:style-name="P17">- renvoi d’un élève par mesure disciplinaire ou retrait de l’établissement sur l’invitation de l’administration si la durée de l’exclusion est supérieure à 4 jours de demi-pension.</text:p>
      <text:p text:style-name="P18">- décès de l’élève</text:p>
      <text:p text:style-name="P19">- voyage scolaire</text:p>
      <text:p text:style-name="P20">- stage en entreprise</text:p>
      <text:p text:style-name="P21">- journée banalisée ou fermeture du service de cantine décidée par le chef d’établissement</text:p>
      <text:p text:style-name="P22">- brevet des collèges (sauf pour les élèves de 3ème)</text:p>
      <text:p text:style-name="P23">- arrêt maladie au-delà de 5 jours consécutifs de cantine effective (non compris les vacances scolaires, week-ends et jours férié) et uniquement sur demande écrite, à remettre au service gestion et soumis à l’approbation du chef d’établissement, accompagné d’un certificat médical.</text:p>
      <text:p text:style-name="P24"/>
      <text:p text:style-name="P25"><text:span text:style-name="T26">Les remises accordées sous conditions :</text:span><text:s/>elles sont accordées sur demande expresse de la famille, accompagnées le cas échéant des pièces justificatives nécessaires dans les cas où l’élève :</text:p>
      <text:p text:style-name="P27">- Change d’établissement scolaire en cours de période</text:p>
      <text:p text:style-name="P28">- S’absente pour raisons médicales lorsque la durée de l’absence est supérieure ou égale à 5 jours de restauration consécutive. La demande écrite doit être présentée au service de gestion dans les 30 jours suivant le retour de l’élève dans l’établissement.</text:p>
      <text:p text:style-name="P29"/>
      <text:list text:style-name="LFO1" text:continue-numbering="true">
        <text:list-item>
          <text:p text:style-name="P30">Si une demi-journée est libérée, l’élève demi-pensionnaire est tenu de prendre son repas avant de quitter le collège. Il ne sera procédé à aucun remboursement.</text:p>
        </text:list-item>
      </text:list>
      <text:p text:style-name="P31"/>
      <text:list text:style-name="LFO2" text:continue-numbering="true">
        <text:list-item>
          <text:p text:style-name="P32">Toute absence à la cantine, prolongée, justifiée et connue à l’avance doit faire l’objet d’une demande écrite adressée au gestionnaire de l’établissement : Jeûne culturel, raison familiale ou cas<text:s/>de force majeure.</text:p>
        </text:list-item>
      </text:list>
      <text:p text:style-name="P33"/>
      <text:soft-page-break/>
      <text:p text:style-name="P34">1.2<text:s/><text:span text:style-name="T35">Accès sur présentation d’une carte :</text:span><text:s/>Tous les élèves sont bénéficiaires d’une carte de cantine dès leur entrée en 6ème. Elle est remise gratuitement à chaque demi-pensionnaire. Elle doit être conservée précieusement durant toute la scolarité (jusqu’à la 3ème). Chaque élève doit badge chaque jour sur la borne prévue à cet effet à l’entrée de la cantine.</text:p>
      <text:p text:style-name="P36"/>
      <text:p text:style-name="P37">En cas d’oubli de carte, l’élève donnera son nom à la personne présente à l’entrée de la cantine et déjeunera systématiquement en fin de service.</text:p>
      <text:p text:style-name="P38">Tout oubli à répétition entraînera une punition :</text:p>
      <text:p text:style-name="P39">- 3 oublis de carte : l’élève mange seul, à la fin du créneau dédié au self en fonction de son emploi du temps.</text:p>
      <text:p text:style-name="P40">- 6 oublis de carte : l’élève mange seul à la fin du service (maximum 13h30) pendant 1 semaine.</text:p>
      <text:p text:style-name="P41"/>
      <text:p text:style-name="P42">En cas de détérioration ou de mauvais fonctionnement, elle doit être ramenée au service gestion qui jugera de l’état de la carte et décidera de la suite à donner. Sans présentation de la carte, cette dernière sera facturée d’office.</text:p>
      <text:p text:style-name="P43">En<text:s/>cas de perte, l’élève ou sa famille devra en informer le service gestion qui la remplacera au tarif en vigueur (8 euros tarif voté en CA de 2023 et modifiable en 2024).</text:p>
      <text:p text:style-name="P44"/>
      <text:p text:style-name="P45">1.3<text:s/><text:span text:style-name="T46">Le changement de régime :</text:span></text:p>
      <text:p text:style-name="P47">Tout changement de demi-pensionnaire à externe ou d’externe à demi-pensionnaire doit-être demandé par écrit auprès du service de gestion en fin de trimestre (au plus tard 48h avant l’issue de chaque terme) pour le trimestre suivant : soit sur le carnet de l’enfant qui présentera son mot à la gestion pour signature et validation soit par mail au service gestion soit par Pronote.</text:p>
      <text:p text:style-name="P48"/>
      <text:p text:style-name="P49">2.<text:s/><text:span text:style-name="T50">La facturation :</text:span></text:p>
      <text:p text:style-name="P51">2.1 Trois factures sont transmises en cours d’année :</text:p>
      <text:p text:style-name="P52">1<text:span text:style-name="T53">er</text:span><text:s/>trimestre, période du 01/09 au 31/12 : envoi début octobre</text:p>
      <text:p text:style-name="P54">2ème trimestre, période du 01/01 au 31/03 : envoi début février</text:p>
      <text:p text:style-name="P55">3ème trimestre, période du 01/04 aux vacances scolaire (et selon le calendrier national) : envoi début mai a titre indicatif, les tarifs par trimestre en 2022-2023 étaient respectivement de 155.29 euros puis 125,99 euros puis 125,99 euros.</text:p>
      <text:p text:style-name="P56"/>
      <text:p text:style-name="P57">Un échéancier peut- être mis en place afin de régler en plusieurs fois</text:p>
      <text:p text:style-name="P58">Les moyens de paiement proposés sont : en espèces ; en chèque(s) ; par virement bancaire sur le compte FR76 007 1330 0000 0010 0084 067 BIC : TRPUFRP1 ou par télépaiement en ligne sur l’adresse hppts://eleservices.education.gouv.fr</text:p>
      <text:p text:style-name="P59"/>
      <text:p text:style-name="P60">2.1.1 Le collège vous adresse la facture par mail avec une date d’échéance de paiement. Si aucun paiement sous 5 jours, un premier courrier de relance est envoyé par voie postale puis un second en fin de<text:s/>trimestre concerné : il s’agit de relances amiables. Aucun frai supplémentaire n’est exigé à ce moment- là.</text:p>
      <text:p text:style-name="P61"/>
      <text:p text:style-name="P62">2.2<text:s/><text:span text:style-name="T63">La procédure en cas d’impayé</text:span></text:p>
      <text:p text:style-name="P64">Sans aucun paiement de la famille en fin de trimestre s’en suivra un courrier de relance d’avis avant poursuite signé de l’Agent Comptable envoyé en recommandé avec accusé- réception.</text:p>
      <text:p text:style-name="P65"/>
      <text:p text:style-name="P66">À la suite de cet envoi et en l’absence de règlement, l’Agent Comptable du lycée Jean Monnet de Libourne procédera à la mise à huissier et il ne sera plus possible de payer directement au collège.</text:p>
      <text:p text:style-name="P67">Les frais d’huissier sont de l’ordre de 60 euros pour un commandement, et éventuellement jusqu’à 1000 euros pour d’autres étapes de procédure.</text:p>
      <text:p text:style-name="P68"/>
      <text:p text:style-name="Standard"/>
      <text:p text:style-name="Standard"/>
      <text:p text:style-name="Standard"/>
      <text:p text:style-name="Standard">3.<text:s/><text:span text:style-name="T69">Les aides :</text:span></text:p>
      <text:p text:style-name="P70">Les familles en difficulté peuvent demander à bénéficier du Fonds Social Collégien. Elles s’adressent pour cela soit au service de gestion soit auprès de l’Assistante sociale du collège (si nommée à la rentrée scolaire)</text:p>
      <text:p text:style-name="P71"/>
      <text:p text:style-name="P72">Les bourses nationales de collège doivent être demandées chaque année au mois de septembre sur le site « teleservices.education.gouv.fr ». Une information sera transmise à tous les responsables légaux, par le collège, courant septembre.</text:p>
      <text:p text:style-name="P73"/>
      <text:p text:style-name="P74">L’inscription d’un élève au service de restauration vaut adhésion obligatoire au Règlement du Service Annexe d’Hébergement.</text:p>
      <text:p text:style-name="P75"/>
      <text:p text:style-name="P76">Les signatures ci-dessous attestent que ce règlement a été lu et approuvé :</text:p>
      <text:p text:style-name="Standard"/>
      <text:p text:style-name="Standard">Signature de l’élève,<text:tab/><text:tab/><text:tab/><text:tab/>Signature(s) du ou des responsables légaux,</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cgestion1</meta:initial-creator>
    <dc:creator>Nathalie</dc:creator>
    <meta:creation-date>2023-03-17T10:55:00Z</meta:creation-date>
    <dc:date>2023-09-01T12:29:00Z</dc:date>
    <meta:print-date>2023-03-17T10:55:00Z</meta:print-date>
    <meta:template xlink:href="Normal.dotm" xlink:type="simple"/>
    <meta:editing-cycles>3</meta:editing-cycles>
    <meta:editing-duration>PT120S</meta:editing-duration>
    <meta:document-statistic meta:page-count="3" meta:paragraph-count="14" meta:word-count="1080" meta:character-count="7007" meta:row-count="49" meta:non-whitespace-character-count="5941"/>
  </office:meta>
</office:document-meta>
</file>