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480000004FFF16AF1B51FE6D41.png" manifest:media-type="image/png"/>
  <manifest:file-entry manifest:full-path="Pictures/10000001000000480000004F2FB236B26EFAAB2B.png" manifest:media-type="image/png"/>
  <manifest:file-entry manifest:full-path="Pictures/200000100000075300000814163A54647A70739A.svm" manifest:media-type="image/x-svm"/>
  <manifest:file-entry manifest:full-path="Pictures/1000572000006C4F0000469DB47BBB42D9EBA3E4.svg" manifest:media-type="image/svg+xml"/>
  <manifest:file-entry manifest:full-path="Pictures/200000100000075300000814541E2CA5DA433E98.svm" manifest:media-type="image/x-svm"/>
  <manifest:file-entry manifest:full-path="Pictures/200000100000075300000814E506AE6AC758BEE9.svm" manifest:media-type="image/x-svm"/>
  <manifest:file-entry manifest:full-path="Pictures/10000001000000480000004FF2A3A092459213E6.png" manifest:media-type="image/png"/>
  <manifest:file-entry manifest:full-path="Pictures/200000100000075300000814A722D6AB676BF3EB.svm" manifest:media-type="image/x-svm"/>
  <manifest:file-entry manifest:full-path="Pictures/200000100000075300000814614E5FE9873E24ED.svm" manifest:media-type="image/x-svm"/>
  <manifest:file-entry manifest:full-path="Pictures/10000001000000480000004FB1FE0DAB135A9FAA.png" manifest:media-type="image/png"/>
  <manifest:file-entry manifest:full-path="Pictures/10000001000000480000004FF534CBE485D8F3BC.png" manifest:media-type="image/png"/>
  <manifest:file-entry manifest:full-path="Pictures/200000100000075300000814DB1A862A58B67A17.svm" manifest:media-type="image/x-svm"/>
  <manifest:file-entry manifest:full-path="Pictures/10000001000000480000004F80CEEF961AC5D054.png" manifest:media-type="image/png"/>
  <manifest:file-entry manifest:full-path="Pictures/2000001000000753000008146A0204E545ADFA66.svm" manifest:media-type="image/x-svm"/>
  <manifest:file-entry manifest:full-path="Pictures/10000001000000480000004F0262DE6B852288B7.png" manifest:media-type="image/png"/>
  <manifest:file-entry manifest:full-path="Pictures/200000100000075300000814993EFEEBF8853715.svm" manifest:media-type="image/x-svm"/>
  <manifest:file-entry manifest:full-path="Pictures/10000001000000480000004FCCAA77CD872A9FA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Andika1" svg:font-family="Andika" style:font-adornments="Norm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Dyslexic" svg:font-family="OpenDyslexic" style:font-pitch="variable"/>
    <style:font-face style:name="OpenDyslexic1" svg:font-family="OpenDyslexic" style:font-adornments="Normal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dp2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1.843cm"/>
      <style:paragraph-properties style:writing-mode="lr-tb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6.65cm" fo:min-width="4.4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793cm"/>
      <style:paragraph-properties style:writing-mode="lr-tb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middle" draw:auto-grow-height="false" fo:min-height="1.075cm" fo:min-width="0.8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OpenDyslexic1" fo:font-size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style:font-name="Andika1" fo:font-size="14pt"/>
    </style:style>
    <style:style style:name="P5" style:family="paragraph">
      <loext:graphic-properties draw:fill="solid" draw:fill-color="#ffff00"/>
      <style:paragraph-properties fo:text-align="center"/>
    </style:style>
    <style:style style:name="P6" style:family="paragraph">
      <style:text-properties fo:font-size="32pt"/>
    </style:style>
    <style:style style:name="P7" style:family="paragraph">
      <loext:graphic-properties draw:fill="none" draw:fill-color="#ffffff"/>
      <style:text-properties style:font-name="Andika1" fo:font-size="32pt"/>
    </style:style>
    <style:style style:name="T1" style:family="text">
      <style:text-properties style:font-name="OpenDyslexic1" fo:font-size="28pt"/>
    </style:style>
    <style:style style:name="T2" style:family="text">
      <style:text-properties style:font-name="Andika1" fo:font-size="14pt"/>
    </style:style>
    <style:style style:name="T3" style:family="text">
      <style:text-properties style:font-name="Andika1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874cm" svg:height="2.067cm" svg:x="3.585cm" svg:y="2.524cm">
          <draw:image xlink:href="Pictures/200000100000075300000814DB1A862A58B67A17.svm" xlink:type="simple" xlink:show="embed" xlink:actuate="onLoad" draw:mime-type="image/x-svm">
            <text:p/>
          </draw:image>
          <draw:image xlink:href="Pictures/10000001000000480000004FF2A3A092459213E6.png" xlink:type="simple" xlink:show="embed" xlink:actuate="onLoad" draw:mime-type="image/png"/>
        </draw:frame>
        <draw:frame draw:style-name="gr1" draw:text-style-name="P1" draw:layer="layout" svg:width="1.874cm" svg:height="2.067cm" svg:x="20.152cm" svg:y="2.648cm">
          <draw:image xlink:href="Pictures/200000100000075300000814614E5FE9873E24ED.svm" xlink:type="simple" xlink:show="embed" xlink:actuate="onLoad" draw:mime-type="image/x-svm">
            <text:p/>
          </draw:image>
          <draw:image xlink:href="Pictures/10000001000000480000004FB1FE0DAB135A9FAA.png" xlink:type="simple" xlink:show="embed" xlink:actuate="onLoad" draw:mime-type="image/png"/>
        </draw:frame>
        <draw:frame draw:style-name="gr1" draw:text-style-name="P1" draw:layer="layout" svg:width="1.874cm" svg:height="2.067cm" svg:x="17.669cm" svg:y="2.647cm">
          <draw:image xlink:href="Pictures/200000100000075300000814A722D6AB676BF3EB.svm" xlink:type="simple" xlink:show="embed" xlink:actuate="onLoad" draw:mime-type="image/x-svm">
            <text:p/>
          </draw:image>
          <draw:image xlink:href="Pictures/10000001000000480000004FF534CBE485D8F3BC.png" xlink:type="simple" xlink:show="embed" xlink:actuate="onLoad" draw:mime-type="image/png"/>
        </draw:frame>
        <draw:frame draw:style-name="gr1" draw:text-style-name="P1" draw:layer="layout" svg:width="1.874cm" svg:height="2.067cm" svg:x="15.349cm" svg:y="2.565cm">
          <draw:image xlink:href="Pictures/200000100000075300000814541E2CA5DA433E98.svm" xlink:type="simple" xlink:show="embed" xlink:actuate="onLoad" draw:mime-type="image/x-svm">
            <text:p/>
          </draw:image>
          <draw:image xlink:href="Pictures/10000001000000480000004F80CEEF961AC5D054.png" xlink:type="simple" xlink:show="embed" xlink:actuate="onLoad" draw:mime-type="image/png"/>
        </draw:frame>
        <draw:frame draw:style-name="gr1" draw:text-style-name="P1" draw:layer="layout" svg:width="1.874cm" svg:height="2.067cm" svg:x="12.947cm" svg:y="2.566cm">
          <draw:image xlink:href="Pictures/2000001000000753000008146A0204E545ADFA66.svm" xlink:type="simple" xlink:show="embed" xlink:actuate="onLoad" draw:mime-type="image/x-svm">
            <text:p/>
          </draw:image>
          <draw:image xlink:href="Pictures/10000001000000480000004F0262DE6B852288B7.png" xlink:type="simple" xlink:show="embed" xlink:actuate="onLoad" draw:mime-type="image/png"/>
        </draw:frame>
        <draw:frame draw:style-name="gr1" draw:text-style-name="P1" draw:layer="layout" svg:width="1.874cm" svg:height="2.067cm" svg:x="10.505cm" svg:y="2.525cm">
          <draw:image xlink:href="Pictures/200000100000075300000814993EFEEBF8853715.svm" xlink:type="simple" xlink:show="embed" xlink:actuate="onLoad" draw:mime-type="image/x-svm">
            <text:p/>
          </draw:image>
          <draw:image xlink:href="Pictures/10000001000000480000004FCCAA77CD872A9FAF.png" xlink:type="simple" xlink:show="embed" xlink:actuate="onLoad" draw:mime-type="image/png"/>
        </draw:frame>
        <draw:frame draw:style-name="gr1" draw:text-style-name="P1" draw:layer="layout" svg:width="1.874cm" svg:height="2.067cm" svg:x="8.184cm" svg:y="2.525cm">
          <draw:image xlink:href="Pictures/200000100000075300000814163A54647A70739A.svm" xlink:type="simple" xlink:show="embed" xlink:actuate="onLoad" draw:mime-type="image/x-svm">
            <text:p/>
          </draw:image>
          <draw:image xlink:href="Pictures/10000001000000480000004F2FB236B26EFAAB2B.png" xlink:type="simple" xlink:show="embed" xlink:actuate="onLoad" draw:mime-type="image/png"/>
        </draw:frame>
        <draw:frame draw:style-name="gr1" draw:text-style-name="P1" draw:layer="layout" svg:width="1.874cm" svg:height="2.067cm" svg:x="5.986cm" svg:y="2.484cm">
          <draw:image xlink:href="Pictures/200000100000075300000814E506AE6AC758BEE9.svm" xlink:type="simple" xlink:show="embed" xlink:actuate="onLoad" draw:mime-type="image/x-svm">
            <text:p/>
          </draw:image>
          <draw:image xlink:href="Pictures/10000001000000480000004FFF16AF1B51FE6D41.png" xlink:type="simple" xlink:show="embed" xlink:actuate="onLoad" draw:mime-type="image/png"/>
        </draw:frame>
      </draw:page>
      <draw:page draw:name="page2" draw:style-name="dp2" draw:master-page-name="Standard">
        <draw:g draw:style-name="gr2">
          <draw:frame draw:style-name="gr3" draw:text-style-name="P2" draw:layer="layout" svg:width="27.7cm" svg:height="2.093cm" svg:x="1cm" svg:y="1cm">
            <draw:text-box>
              <text:p text:style-name="P1"><text:span text:style-name="T1">La course aux révisions</text:span></text:p>
            </draw:text-box>
          </draw:frame>
          <draw:g>
            <draw:custom-shape draw:style-name="gr4" draw:text-style-name="P3" draw:layer="layout" svg:width="5cm" svg:height="7cm" svg:x="2cm" svg:y="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7cm" svg:y="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12cm" svg:y="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17cm" svg:y="5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22cm" svg:y="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3" draw:layer="layout" svg:width="5cm" svg:height="7cm" svg:x="2cm" svg:y="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7cm" svg:y="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12cm" svg:y="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17cm" svg:y="1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3" draw:layer="layout" svg:width="5cm" svg:height="7cm" svg:x="22cm" svg:y="1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5" draw:text-style-name="P4" draw:layer="layout" svg:width="0.846cm" svg:height="1.051cm" svg:x="6.086cm" svg:y="10.858cm">
          <draw:text-box>
            <text:p><text:span text:style-name="T2">1</text:span></text:p>
          </draw:text-box>
        </draw:frame>
        <draw:frame draw:style-name="gr5" draw:text-style-name="P4" draw:layer="layout" svg:width="0.846cm" svg:height="1.051cm" svg:x="11.086cm" svg:y="10.885cm">
          <draw:text-box>
            <text:p><text:span text:style-name="T2">2</text:span></text:p>
          </draw:text-box>
        </draw:frame>
        <draw:frame draw:style-name="gr5" draw:text-style-name="P4" draw:layer="layout" svg:width="0.846cm" svg:height="1.051cm" svg:x="16.14cm" svg:y="10.912cm">
          <draw:text-box>
            <text:p><text:span text:style-name="T2">3</text:span></text:p>
          </draw:text-box>
        </draw:frame>
        <draw:frame draw:style-name="gr5" draw:text-style-name="P4" draw:layer="layout" svg:width="0.846cm" svg:height="1.051cm" svg:x="21.088cm" svg:y="10.911cm">
          <draw:text-box>
            <text:p><text:span text:style-name="T2">4</text:span></text:p>
          </draw:text-box>
        </draw:frame>
        <draw:frame draw:style-name="gr5" draw:text-style-name="P4" draw:layer="layout" svg:width="0.846cm" svg:height="1.051cm" svg:x="26.133cm" svg:y="10.867cm">
          <draw:text-box>
            <text:p><text:span text:style-name="T2">5</text:span></text:p>
          </draw:text-box>
        </draw:frame>
        <draw:frame draw:style-name="gr5" draw:text-style-name="P4" draw:layer="layout" svg:width="0.846cm" svg:height="1.051cm" svg:x="6.087cm" svg:y="17.859cm">
          <draw:text-box>
            <text:p><text:span text:style-name="T2">6</text:span></text:p>
          </draw:text-box>
        </draw:frame>
        <draw:frame draw:style-name="gr5" draw:text-style-name="P4" draw:layer="layout" svg:width="0.846cm" svg:height="1.051cm" svg:x="11.087cm" svg:y="17.886cm">
          <draw:text-box>
            <text:p><text:span text:style-name="T2">7</text:span></text:p>
          </draw:text-box>
        </draw:frame>
        <draw:frame draw:style-name="gr5" draw:text-style-name="P4" draw:layer="layout" svg:width="0.846cm" svg:height="1.051cm" svg:x="16.141cm" svg:y="17.913cm">
          <draw:text-box>
            <text:p><text:span text:style-name="T2">8</text:span></text:p>
          </draw:text-box>
        </draw:frame>
        <draw:frame draw:style-name="gr5" draw:text-style-name="P4" draw:layer="layout" svg:width="0.846cm" svg:height="1.051cm" svg:x="21.089cm" svg:y="17.912cm">
          <draw:text-box>
            <text:p><text:span text:style-name="T2">9</text:span></text:p>
          </draw:text-box>
        </draw:frame>
        <draw:frame draw:style-name="gr5" draw:text-style-name="P4" draw:layer="layout" svg:width="1.156cm" svg:height="1.051cm" svg:x="25.824cm" svg:y="17.868cm">
          <draw:text-box>
            <text:p><text:span text:style-name="T2">10</text:span></text:p>
          </draw:text-box>
        </draw:frame>
        <draw:g>
          <draw:custom-shape draw:style-name="gr6" draw:text-style-name="P5" draw:layer="layout" svg:width="1.873cm" svg:height="1.873cm" svg:x="3.586cm" svg:y="2.6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7" draw:layer="layout" svg:width="1.162cm" svg:height="2.067cm" svg:x="3.989cm" svg:y="2.526cm">
            <draw:text-box>
              <text:p text:style-name="P6"><text:span text:style-name="T3">1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Andika1" svg:font-family="Andika" style:font-adornments="Norma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Dyslexic" svg:font-family="OpenDyslexic" style:font-pitch="variable"/>
    <style:font-face style:name="OpenDyslexic1" svg:font-family="OpenDyslexic" style:font-adornments="Normal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572000006C4F0000469DB47BBB42D9EBA3E4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6-20T12:13:28.022430036</meta:creation-date>
    <dc:date>2023-06-21T08:45:12.089022866</dc:date>
    <meta:editing-duration>PT23M58S</meta:editing-duration>
    <meta:editing-cycles>6</meta:editing-cycles>
    <meta:generator>LibreOffice/7.3.7.2$Linux_X86_64 LibreOffice_project/30$Build-2</meta:generator>
    <meta:document-statistic meta:object-count="35"/>
  </office:meta>
</office:document-meta>
</file>